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:3"/><text:bookmark-start text:name="__RefHeading___john_23_1"/><text:bookmark-start text:name="john_23"/>John 2:3<text:bookmark-end text:name="__RefHeading___john_23_1"/><text:bookmark-end text:name="john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wine ran out, the mother of Jesus said to him, “They have no win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wine was gone, Jesus' mother said to him, “They have no more win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wine supply ran out during the festivities, so Jesus' mother told him, “They have no more win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wanted wine, the mother of Jesus saith unto him, They have no w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:2" text:style-name="Internet_20_link" text:visited-style-name="Visited_20_Internet_20_Link">John 2:2</text:a> ← John 2:3 → <text:a xlink:type="simple" xlink:href="https://groveserver.com/bible/doku.php?id=john_2:4" text:style-name="Internet_20_link" text:visited-style-name="Visited_20_Internet_20_Link">John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" text:style-name="Internet_20_link" text:visited-style-name="Visited_20_Internet_20_Link">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1:01</meta:creation-date>
    <dc:creator>Generated</dc:creator>
    <dc:date>2025-11-08T10::31:01</dc:date>
    <dc:language>en-US</dc:language>
    <meta:editing-cycles>1</meta:editing-cycles>
    <meta:editing-duration>PT0S</meta:editing-duration>
    <dc:title>john_2:3</dc:title>
  </office:meta>
</office:document-meta>
</file>