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4"/><text:bookmark-start text:name="__RefHeading___john_24_1"/><text:bookmark-start text:name="john_24"/>John 2:4<text:bookmark-end text:name="__RefHeading___john_24_1"/><text:bookmark-end text:name="john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er, “Woman, what does this have to do with me? My hour has not yet co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ear woman, why do you involve me?” Jesus replied, “My time has not yet co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ear woman, that's not our problem,” Jesus replied. “My time has not yet co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er, Woman, what have I to do with thee? mine hour is not ye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3" text:style-name="Internet_20_link" text:visited-style-name="Visited_20_Internet_20_Link">John 2:3</text:a> ← John 2:4 → <text:a xlink:type="simple" xlink:href="https://groveserver.com/bible/doku.php?id=john_2:5" text:style-name="Internet_20_link" text:visited-style-name="Visited_20_Internet_20_Link">John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50</meta:creation-date>
    <dc:creator>Generated</dc:creator>
    <dc:date>2025-11-07T23::41:50</dc:date>
    <dc:language>en-US</dc:language>
    <meta:editing-cycles>1</meta:editing-cycles>
    <meta:editing-duration>PT0S</meta:editing-duration>
    <dc:title>john_2:4</dc:title>
  </office:meta>
</office:document-meta>
</file>