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:5"/><text:bookmark-start text:name="__RefHeading___john_25_1"/><text:bookmark-start text:name="john_25"/>John 2:5<text:bookmark-end text:name="__RefHeading___john_25_1"/><text:bookmark-end text:name="john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is mother said to the servants, “Do whatever he tells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is mother said to the servants, “Do whatever he tells you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his mother told the servants, “Do whatever he tells yo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is mother saith unto the servants, Whatsoever he saith unto you, d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4" text:style-name="Internet_20_link" text:visited-style-name="Visited_20_Internet_20_Link">John 2:4</text:a> ← John 2:5 → <text:a xlink:type="simple" xlink:href="https://groveserver.com/bible/doku.php?id=john_2:6" text:style-name="Internet_20_link" text:visited-style-name="Visited_20_Internet_20_Link">John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" text:style-name="Internet_20_link" text:visited-style-name="Visited_20_Internet_20_Link">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29:45</meta:creation-date>
    <dc:creator>Generated</dc:creator>
    <dc:date>2025-11-11T11::29:45</dc:date>
    <dc:language>en-US</dc:language>
    <meta:editing-cycles>1</meta:editing-cycles>
    <meta:editing-duration>PT0S</meta:editing-duration>
    <dc:title>john_2:5</dc:title>
  </office:meta>
</office:document-meta>
</file>