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:6"/><text:bookmark-start text:name="__RefHeading___john_26_1"/><text:bookmark-start text:name="john_26"/>John 2:6<text:bookmark-end text:name="__RefHeading___john_26_1"/><text:bookmark-end text:name="john_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there were six stone water jars there for the Jewish rites of purification, each holding twenty or thirty gallo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earby stood six stone water jars, the kind used by the Jews for ceremonial washing, each holding from twenty to thirty gallo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tanding nearby were six stone water jars, used for Jewish ceremonial washing. Each could hold twenty to thirty gallo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were set there six waterpots of stone, after the manner of the purifying of the Jews, containing two or three firkins apie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:5" text:style-name="Internet_20_link" text:visited-style-name="Visited_20_Internet_20_Link">John 2:5</text:a> ← John 2:6 → <text:a xlink:type="simple" xlink:href="https://groveserver.com/bible/doku.php?id=john_2:7" text:style-name="Internet_20_link" text:visited-style-name="Visited_20_Internet_20_Link">John 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" text:style-name="Internet_20_link" text:visited-style-name="Visited_20_Internet_20_Link">Joh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02:50</meta:creation-date>
    <dc:creator>Generated</dc:creator>
    <dc:date>2025-11-08T22::02:50</dc:date>
    <dc:language>en-US</dc:language>
    <meta:editing-cycles>1</meta:editing-cycles>
    <meta:editing-duration>PT0S</meta:editing-duration>
    <dc:title>john_2:6</dc:title>
  </office:meta>
</office:document-meta>
</file>