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:7"/><text:bookmark-start text:name="__RefHeading___john_27_1"/><text:bookmark-start text:name="john_27"/>John 2:7<text:bookmark-end text:name="__RefHeading___john_27_1"/><text:bookmark-end text:name="john_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said to the servants, “Fill the jars with water.” And they filled them up to the br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said to the servants, “Fill the jars with water”; so they filled them to the br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told the servants, “Fill the jars with water.” When the jars had been filled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 saith unto them, Fill the waterpots with water. And they filled them up to the br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:6" text:style-name="Internet_20_link" text:visited-style-name="Visited_20_Internet_20_Link">John 2:6</text:a> ← John 2:7 → <text:a xlink:type="simple" xlink:href="https://groveserver.com/bible/doku.php?id=john_2:8" text:style-name="Internet_20_link" text:visited-style-name="Visited_20_Internet_20_Link">John 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" text:style-name="Internet_20_link" text:visited-style-name="Visited_20_Internet_20_Link">Joh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9:49</meta:creation-date>
    <dc:creator>Generated</dc:creator>
    <dc:date>2025-11-04T05::39:49</dc:date>
    <dc:language>en-US</dc:language>
    <meta:editing-cycles>1</meta:editing-cycles>
    <meta:editing-duration>PT0S</meta:editing-duration>
    <dc:title>john_2:7</dc:title>
  </office:meta>
</office:document-meta>
</file>