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8"/><text:bookmark-start text:name="__RefHeading___john_28_1"/><text:bookmark-start text:name="john_28"/>John 2:8<text:bookmark-end text:name="__RefHeading___john_28_1"/><text:bookmark-end text:name="john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Now draw some out and take it to the master of the feast.” So they took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ld them, “Now draw some out and take it to the master of the banque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, “Now dip some out, and take it to the master of ceremonies.” So the servants followed his instruc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Draw out now, and bear unto the governor of the feast. And they ba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7" text:style-name="Internet_20_link" text:visited-style-name="Visited_20_Internet_20_Link">John 2:7</text:a> ← John 2:8 → <text:a xlink:type="simple" xlink:href="https://groveserver.com/bible/doku.php?id=john_2:9" text:style-name="Internet_20_link" text:visited-style-name="Visited_20_Internet_20_Link">John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16</meta:creation-date>
    <dc:creator>Generated</dc:creator>
    <dc:date>2025-11-05T09::39:16</dc:date>
    <dc:language>en-US</dc:language>
    <meta:editing-cycles>1</meta:editing-cycles>
    <meta:editing-duration>PT0S</meta:editing-duration>
    <dc:title>john_2:8</dc:title>
  </office:meta>
</office:document-meta>
</file>