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11"/><text:bookmark-start text:name="__RefHeading___john_2011_1"/><text:bookmark-start text:name="john_2011"/>John 20:11<text:bookmark-end text:name="__RefHeading___john_2011_1"/><text:bookmark-end text:name="john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Mary stood weeping outside the tomb, and as she wept she stooped to look into the tomb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Mary stood outside the tomb crying. As she wept, she bent over to look into the tomb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ry was standing outside the tomb crying, and as she wept, she stooped and looked 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Mary stood without at the sepulchre weeping: and as she wept, she stooped down, and looked into the sepulchr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10" text:style-name="Internet_20_link" text:visited-style-name="Visited_20_Internet_20_Link">John 20:10</text:a> ← John 20:11 → <text:a xlink:type="simple" xlink:href="https://groveserver.com/bible/doku.php?id=john_20:12" text:style-name="Internet_20_link" text:visited-style-name="Visited_20_Internet_20_Link">John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7:54</meta:creation-date>
    <dc:creator>Generated</dc:creator>
    <dc:date>2025-11-03T20::27:54</dc:date>
    <dc:language>en-US</dc:language>
    <meta:editing-cycles>1</meta:editing-cycles>
    <meta:editing-duration>PT0S</meta:editing-duration>
    <dc:title>john_20:11</dc:title>
  </office:meta>
</office:document-meta>
</file>