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12"/><text:bookmark-start text:name="__RefHeading___john_2012_1"/><text:bookmark-start text:name="john_2012"/>John 20:12<text:bookmark-end text:name="__RefHeading___john_2012_1"/><text:bookmark-end text:name="john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he saw two angels in white, sitting where the body of Jesus had lain, one at the head and one at the fe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w two angels in white, seated where Jesus' body had been, one at the head and the other at the foo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saw two white-robed angels, one sitting at the head and the other at the foot of the place where the body of Jesus had been l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eeth two angels in white sitting, the one at the head, and the other at the feet, where the body of Jesus had 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11" text:style-name="Internet_20_link" text:visited-style-name="Visited_20_Internet_20_Link">John 20:11</text:a> ← John 20:12 → <text:a xlink:type="simple" xlink:href="https://groveserver.com/bible/doku.php?id=john_20:13" text:style-name="Internet_20_link" text:visited-style-name="Visited_20_Internet_20_Link">John 2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7:42</meta:creation-date>
    <dc:creator>Generated</dc:creator>
    <dc:date>2025-11-06T17::57:42</dc:date>
    <dc:language>en-US</dc:language>
    <meta:editing-cycles>1</meta:editing-cycles>
    <meta:editing-duration>PT0S</meta:editing-duration>
    <dc:title>john_20:12</dc:title>
  </office:meta>
</office:document-meta>
</file>