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3"/><text:bookmark-start text:name="__RefHeading___john_2013_1"/><text:bookmark-start text:name="john_2013"/>John 20:13<text:bookmark-end text:name="__RefHeading___john_2013_1"/><text:bookmark-end text:name="john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er, “Woman, why are you weeping?” She said to them, “They have taken away my Lord, and I do not know where they have laid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sked her, “Woman, why are you crying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ear woman, why are you crying?” the angels asked her.“Because they have taken away my Lord,” she replied, “and I don't know where they have put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y unto her, Woman, why weepest thou? She saith unto them, Because they have taken away my Lord, and I know not where they have lai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2" text:style-name="Internet_20_link" text:visited-style-name="Visited_20_Internet_20_Link">John 20:12</text:a> ← John 20:13 → <text:a xlink:type="simple" xlink:href="https://groveserver.com/bible/doku.php?id=john_20:14" text:style-name="Internet_20_link" text:visited-style-name="Visited_20_Internet_20_Link">John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46</meta:creation-date>
    <dc:creator>Generated</dc:creator>
    <dc:date>2025-11-07T08::00:46</dc:date>
    <dc:language>en-US</dc:language>
    <meta:editing-cycles>1</meta:editing-cycles>
    <meta:editing-duration>PT0S</meta:editing-duration>
    <dc:title>john_20:13</dc:title>
  </office:meta>
</office:document-meta>
</file>