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20:14"/><text:bookmark-start text:name="__RefHeading___john_2014_1"/><text:bookmark-start text:name="john_2014"/>John 20:14<text:bookmark-end text:name="__RefHeading___john_2014_1"/><text:bookmark-end text:name="john_20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Having said this, she turned around and saw Jesus standing, but she did not know that it was Jesu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They have taken my Lord away,” she said, “and I don't know where they have put him.” At this, she turned around and saw Jesus standing there, but she did not realize that it was Jesu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he turned to leave and saw someone standing there. It was Jesus, but she didn't recognize hi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she had thus said, she turned herself back, and saw Jesus standing, and knew not that it was Jesu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20:13" text:style-name="Internet_20_link" text:visited-style-name="Visited_20_Internet_20_Link">John 20:13</text:a> ← John 20:14 → <text:a xlink:type="simple" xlink:href="https://groveserver.com/bible/doku.php?id=john_20:15" text:style-name="Internet_20_link" text:visited-style-name="Visited_20_Internet_20_Link">John 20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20" text:style-name="Internet_20_link" text:visited-style-name="Visited_20_Internet_20_Link">John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47:31</meta:creation-date>
    <dc:creator>Generated</dc:creator>
    <dc:date>2025-11-08T08::47:31</dc:date>
    <dc:language>en-US</dc:language>
    <meta:editing-cycles>1</meta:editing-cycles>
    <meta:editing-duration>PT0S</meta:editing-duration>
    <dc:title>john_20:14</dc:title>
  </office:meta>
</office:document-meta>
</file>