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16"/><text:bookmark-start text:name="__RefHeading___john_2016_1"/><text:bookmark-start text:name="john_2016"/>John 20:16<text:bookmark-end text:name="__RefHeading___john_2016_1"/><text:bookmark-end text:name="john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er, “Mary.” She turned and said to him in Aramaic, “Rabboni!” (which means Teacher)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her, “Mary.” She turned toward him and cried out in Aramaic, “Rabboni!” (which means Teacher)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Mary!” Jesus said.She turned to him and cried out, “Rabboni!” (which is Hebrew for “Teacher”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er, Mary. She turned herself, and saith unto him, Rabboni; which is to say, Ma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15" text:style-name="Internet_20_link" text:visited-style-name="Visited_20_Internet_20_Link">John 20:15</text:a> ← John 20:16 → <text:a xlink:type="simple" xlink:href="https://groveserver.com/bible/doku.php?id=john_20:17" text:style-name="Internet_20_link" text:visited-style-name="Visited_20_Internet_20_Link">John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8</meta:creation-date>
    <dc:creator>Generated</dc:creator>
    <dc:date>2025-11-07T23::25:28</dc:date>
    <dc:language>en-US</dc:language>
    <meta:editing-cycles>1</meta:editing-cycles>
    <meta:editing-duration>PT0S</meta:editing-duration>
    <dc:title>john_20:16</dc:title>
  </office:meta>
</office:document-meta>
</file>