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20:17"/><text:bookmark-start text:name="__RefHeading___john_2017_1"/><text:bookmark-start text:name="john_2017"/>John 20:17<text:bookmark-end text:name="__RefHeading___john_2017_1"/><text:bookmark-end text:name="john_20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esus said to her, “Do not cling to me, for I have not yet ascended to the Father; but go to my brothers and say to them, 'I am ascending to my Father and your Father, to my God and your God.'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said, “Do not hold on to me, for I have not yet returned to the Father. Go instead to my brothers and tell them, 'I am returning to my Father and your Father, to my God and your God.'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Don't cling to me,” Jesus said, “for I haven't yet ascended to the Father. But go find my brothers and tell them that I am ascending to my Father and your Father, to my God and your God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Jesus saith unto her, Touch me not; for I am not yet ascended to my Father: but go to my brethren, and say unto them, I ascend unto my Father, and your Father; and to my God, and your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20:16" text:style-name="Internet_20_link" text:visited-style-name="Visited_20_Internet_20_Link">John 20:16</text:a> ← John 20:17 → <text:a xlink:type="simple" xlink:href="https://groveserver.com/bible/doku.php?id=john_20:18" text:style-name="Internet_20_link" text:visited-style-name="Visited_20_Internet_20_Link">John 20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20" text:style-name="Internet_20_link" text:visited-style-name="Visited_20_Internet_20_Link">John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1:22</meta:creation-date>
    <dc:creator>Generated</dc:creator>
    <dc:date>2025-11-06T23::21:22</dc:date>
    <dc:language>en-US</dc:language>
    <meta:editing-cycles>1</meta:editing-cycles>
    <meta:editing-duration>PT0S</meta:editing-duration>
    <dc:title>john_20:17</dc:title>
  </office:meta>
</office:document-meta>
</file>