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0:18"/><text:bookmark-start text:name="__RefHeading___john_2018_1"/><text:bookmark-start text:name="john_2018"/>John 20:18<text:bookmark-end text:name="__RefHeading___john_2018_1"/><text:bookmark-end text:name="john_2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Mary Magdalene went and announced to the disciples, “I have seen the Lord”- and that he had said these things to 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ary Magdalene went to the disciples with the news: “I have seen the Lord!” And she told them that he had said these things to 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ry Magdalene found the disciples and told them, “I have seen the Lord!” Then she gave them his messag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Mary Magdalene came and told the disciples that she had seen the Lord, and that he had spoken these things unto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0:17" text:style-name="Internet_20_link" text:visited-style-name="Visited_20_Internet_20_Link">John 20:17</text:a> ← John 20:18 → <text:a xlink:type="simple" xlink:href="https://groveserver.com/bible/doku.php?id=john_20:19" text:style-name="Internet_20_link" text:visited-style-name="Visited_20_Internet_20_Link">John 2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0" text:style-name="Internet_20_link" text:visited-style-name="Visited_20_Internet_20_Link">John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9:01</meta:creation-date>
    <dc:creator>Generated</dc:creator>
    <dc:date>2025-11-08T10::29:01</dc:date>
    <dc:language>en-US</dc:language>
    <meta:editing-cycles>1</meta:editing-cycles>
    <meta:editing-duration>PT0S</meta:editing-duration>
    <dc:title>john_20:18</dc:title>
  </office:meta>
</office:document-meta>
</file>