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0"/><text:bookmark-start text:name="__RefHeading___john_2020_1"/><text:bookmark-start text:name="john_2020"/>John 20:20<text:bookmark-end text:name="__RefHeading___john_2020_1"/><text:bookmark-end text:name="john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said this, he showed them his hands and his side. Then the disciples were glad when they saw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said this, he showed them his hands and side. The disciples were overjoyed when they saw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spoke, he showed them the wounds in his hands and his side. They were filled with joy when they saw the Lor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o said, he shewed unto them his hands and his side. Then were the disciples glad, when they saw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9" text:style-name="Internet_20_link" text:visited-style-name="Visited_20_Internet_20_Link">John 20:19</text:a> ← John 20:20 → <text:a xlink:type="simple" xlink:href="https://groveserver.com/bible/doku.php?id=john_20:21" text:style-name="Internet_20_link" text:visited-style-name="Visited_20_Internet_20_Link">John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44</meta:creation-date>
    <dc:creator>Generated</dc:creator>
    <dc:date>2025-11-06T08::03:44</dc:date>
    <dc:language>en-US</dc:language>
    <meta:editing-cycles>1</meta:editing-cycles>
    <meta:editing-duration>PT0S</meta:editing-duration>
    <dc:title>john_20:20</dc:title>
  </office:meta>
</office:document-meta>
</file>