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0:21"/><text:bookmark-start text:name="__RefHeading___john_2021_1"/><text:bookmark-start text:name="john_2021"/>John 20:21<text:bookmark-end text:name="__RefHeading___john_2021_1"/><text:bookmark-end text:name="john_2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them again, “Peace be with you. As the Father has sent me, even so I am sending you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gain Jesus said, “Peace be with you! As the Father has sent me, I am sending you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gain he said, “Peace be with you. As the Father has sent me, so I am sending you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Jesus to them again, Peace be unto you: as my Father hath sent me, even so send I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0:20" text:style-name="Internet_20_link" text:visited-style-name="Visited_20_Internet_20_Link">John 20:20</text:a> ← John 20:21 → <text:a xlink:type="simple" xlink:href="https://groveserver.com/bible/doku.php?id=john_20:22" text:style-name="Internet_20_link" text:visited-style-name="Visited_20_Internet_20_Link">John 2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0" text:style-name="Internet_20_link" text:visited-style-name="Visited_20_Internet_20_Link">Joh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3:36</meta:creation-date>
    <dc:creator>Generated</dc:creator>
    <dc:date>2025-11-10T05::53:36</dc:date>
    <dc:language>en-US</dc:language>
    <meta:editing-cycles>1</meta:editing-cycles>
    <meta:editing-duration>PT0S</meta:editing-duration>
    <dc:title>john_20:21</dc:title>
  </office:meta>
</office:document-meta>
</file>