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22"/><text:bookmark-start text:name="__RefHeading___john_2022_1"/><text:bookmark-start text:name="john_2022"/>John 20:22<text:bookmark-end text:name="__RefHeading___john_2022_1"/><text:bookmark-end text:name="john_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d said this, he breathed on them and said to them, “Receive the Holy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ith that he breathed on them and said, “Receive the Holy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breathed on them and said, “Receive the Holy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said this, he breathed on them, and saith unto them, Receive ye the Holy Gho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21" text:style-name="Internet_20_link" text:visited-style-name="Visited_20_Internet_20_Link">John 20:21</text:a> ← John 20:22 → <text:a xlink:type="simple" xlink:href="https://groveserver.com/bible/doku.php?id=john_20:23" text:style-name="Internet_20_link" text:visited-style-name="Visited_20_Internet_20_Link">John 2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8:52</meta:creation-date>
    <dc:creator>Generated</dc:creator>
    <dc:date>2025-11-04T12::28:52</dc:date>
    <dc:language>en-US</dc:language>
    <meta:editing-cycles>1</meta:editing-cycles>
    <meta:editing-duration>PT0S</meta:editing-duration>
    <dc:title>john_20:22</dc:title>
  </office:meta>
</office:document-meta>
</file>