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3"/><text:bookmark-start text:name="__RefHeading___john_2023_1"/><text:bookmark-start text:name="john_2023"/>John 20:23<text:bookmark-end text:name="__RefHeading___john_2023_1"/><text:bookmark-end text:name="john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forgive the sins of anyone, they are forgiven; if you withhold forgiveness from anyone, it is withhe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forgive anyone his sins, they are forgiven; if you do not forgive them, they are not forgive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forgive anyone's sins, they are forgiven. If you do not forgive them, they are not forgive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soever sins ye remit, they are remitted unto them; and whose soever sins ye retain, they are reta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2" text:style-name="Internet_20_link" text:visited-style-name="Visited_20_Internet_20_Link">John 20:22</text:a> ← John 20:23 → <text:a xlink:type="simple" xlink:href="https://groveserver.com/bible/doku.php?id=john_20:24" text:style-name="Internet_20_link" text:visited-style-name="Visited_20_Internet_20_Link">John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29</meta:creation-date>
    <dc:creator>Generated</dc:creator>
    <dc:date>2025-11-07T19::09:29</dc:date>
    <dc:language>en-US</dc:language>
    <meta:editing-cycles>1</meta:editing-cycles>
    <meta:editing-duration>PT0S</meta:editing-duration>
    <dc:title>john_20:23</dc:title>
  </office:meta>
</office:document-meta>
</file>