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4"/><text:bookmark-start text:name="__RefHeading___john_2024_1"/><text:bookmark-start text:name="john_2024"/>John 20:24<text:bookmark-end text:name="__RefHeading___john_2024_1"/><text:bookmark-end text:name="john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omas, one of the Twelve, called the Twin, was not with them when Jesus c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omas (called Didymus), one of the Twelve, was not with the disciples when Jesus c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 disciples, Thomas (nicknamed the Twin), was not with the others when Jesus c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mas, one of the twelve, called Didymus, was not with them when Jesus c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3" text:style-name="Internet_20_link" text:visited-style-name="Visited_20_Internet_20_Link">John 20:23</text:a> ← John 20:24 → <text:a xlink:type="simple" xlink:href="https://groveserver.com/bible/doku.php?id=john_20:25" text:style-name="Internet_20_link" text:visited-style-name="Visited_20_Internet_20_Link">John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47</meta:creation-date>
    <dc:creator>Generated</dc:creator>
    <dc:date>2025-11-07T01::40:47</dc:date>
    <dc:language>en-US</dc:language>
    <meta:editing-cycles>1</meta:editing-cycles>
    <meta:editing-duration>PT0S</meta:editing-duration>
    <dc:title>john_20:24</dc:title>
  </office:meta>
</office:document-meta>
</file>