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5"/><text:bookmark-start text:name="__RefHeading___john_2025_1"/><text:bookmark-start text:name="john_2025"/>John 20:25<text:bookmark-end text:name="__RefHeading___john_2025_1"/><text:bookmark-end text:name="john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other disciples told him, “We have seen the Lord.” But he said to them, “Unless I see in his hands the mark of the nails, and place my finger into the mark of the nails, and place my hand into his side, I will never believ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other disciples told him, “We have seen the Lord!” But he said to them, “Unless I see the nail marks in his hands and put my finger where the nails were, and put my hand into his side, I will not believe i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told him, “We have seen the Lord!” But he replied, “I won't believe it unless I see the nail wounds in his hands, put my fingers into them, and place my hand into the wound in his sid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other disciples therefore said unto him, We have seen the Lord. But he said unto them, Except I shall see in his hands the print of the nails, and put my finger into the print of the nails, and thrust my hand into his side, I will not belie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4" text:style-name="Internet_20_link" text:visited-style-name="Visited_20_Internet_20_Link">John 20:24</text:a> ← John 20:25 → <text:a xlink:type="simple" xlink:href="https://groveserver.com/bible/doku.php?id=john_20:26" text:style-name="Internet_20_link" text:visited-style-name="Visited_20_Internet_20_Link">John 2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5:33</meta:creation-date>
    <dc:creator>Generated</dc:creator>
    <dc:date>2025-11-10T00::45:33</dc:date>
    <dc:language>en-US</dc:language>
    <meta:editing-cycles>1</meta:editing-cycles>
    <meta:editing-duration>PT0S</meta:editing-duration>
    <dc:title>john_20:25</dc:title>
  </office:meta>
</office:document-meta>
</file>