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20:27"/><text:bookmark-start text:name="__RefHeading___john_2027_1"/><text:bookmark-start text:name="john_2027"/>John 20:27<text:bookmark-end text:name="__RefHeading___john_2027_1"/><text:bookmark-end text:name="john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Thomas, “Put your finger here, and see my hands; and put out your hand, and place it in my side. Do not disbelieve, but believ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 to Thomas, “Put your finger here; see my hands. Reach out your hand and put it into my side. Stop doubting and believ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 to Thomas, “Put your finger here, and look at my hands. Put your hand into the wound in my side. Don't be faithless any longer. Believ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he to Thomas, Reach hither thy finger, and behold my hands; and reach hither thy hand, and thrust it into my side: and be not faithless, but believ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20:26" text:style-name="Internet_20_link" text:visited-style-name="Visited_20_Internet_20_Link">John 20:26</text:a> ← John 20:27 → <text:a xlink:type="simple" xlink:href="https://groveserver.com/bible/doku.php?id=john_20:28" text:style-name="Internet_20_link" text:visited-style-name="Visited_20_Internet_20_Link">John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20" text:style-name="Internet_20_link" text:visited-style-name="Visited_20_Internet_20_Link">John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1:22</meta:creation-date>
    <dc:creator>Generated</dc:creator>
    <dc:date>2025-11-09T21::31:22</dc:date>
    <dc:language>en-US</dc:language>
    <meta:editing-cycles>1</meta:editing-cycles>
    <meta:editing-duration>PT0S</meta:editing-duration>
    <dc:title>john_20:27</dc:title>
  </office:meta>
</office:document-meta>
</file>