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8"/><text:bookmark-start text:name="__RefHeading___john_2028_1"/><text:bookmark-start text:name="john_2028"/>John 20:28<text:bookmark-end text:name="__RefHeading___john_2028_1"/><text:bookmark-end text:name="john_2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mas answered him, “My Lord and my Go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mas said to him, “My Lord and my Go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My Lord and my God!” Thomas exclaim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omas answered and said unto him, My Lord an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7" text:style-name="Internet_20_link" text:visited-style-name="Visited_20_Internet_20_Link">John 20:27</text:a> ← John 20:28 → <text:a xlink:type="simple" xlink:href="https://groveserver.com/bible/doku.php?id=john_20:29" text:style-name="Internet_20_link" text:visited-style-name="Visited_20_Internet_20_Link">John 2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40</meta:creation-date>
    <dc:creator>Generated</dc:creator>
    <dc:date>2025-11-08T08::47:40</dc:date>
    <dc:language>en-US</dc:language>
    <meta:editing-cycles>1</meta:editing-cycles>
    <meta:editing-duration>PT0S</meta:editing-duration>
    <dc:title>john_20:28</dc:title>
  </office:meta>
</office:document-meta>
</file>