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30"/><text:bookmark-start text:name="__RefHeading___john_2030_1"/><text:bookmark-start text:name="john_2030"/>John 20:30<text:bookmark-end text:name="__RefHeading___john_2030_1"/><text:bookmark-end text:name="john_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Jesus did many other signs in the presence of the disciples, which are not written in this book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did many other miraculous signs in the presence of his disciples, which are not recorded in this boo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disciples saw Jesus do many other miraculous signs in addition to the ones recorded in this boo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other signs truly did Jesus in the presence of his disciples, which are not written in this boo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29" text:style-name="Internet_20_link" text:visited-style-name="Visited_20_Internet_20_Link">John 20:29</text:a> ← John 20:30 → <text:a xlink:type="simple" xlink:href="https://groveserver.com/bible/doku.php?id=john_20:31" text:style-name="Internet_20_link" text:visited-style-name="Visited_20_Internet_20_Link">John 2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00:52</meta:creation-date>
    <dc:creator>Generated</dc:creator>
    <dc:date>2025-10-31T03::00:52</dc:date>
    <dc:language>en-US</dc:language>
    <meta:editing-cycles>1</meta:editing-cycles>
    <meta:editing-duration>PT0S</meta:editing-duration>
    <dc:title>john_20:30</dc:title>
  </office:meta>
</office:document-meta>
</file>