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20:4"/><text:bookmark-start text:name="__RefHeading___john_204_1"/><text:bookmark-start text:name="john_204"/>John 20:4<text:bookmark-end text:name="__RefHeading___john_204_1"/><text:bookmark-end text:name="john_20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oth of them were running together, but the other disciple outran Peter and reached the tomb first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oth were running, but the other disciple outran Peter and reached the tomb first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y were both running, but the other disciple outran Peter and reached the tomb first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So they ran both together: and the other disciple did outrun Peter, and came first to the sepulchr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20:3" text:style-name="Internet_20_link" text:visited-style-name="Visited_20_Internet_20_Link">John 20:3</text:a> ← John 20:4 → <text:a xlink:type="simple" xlink:href="https://groveserver.com/bible/doku.php?id=john_20:5" text:style-name="Internet_20_link" text:visited-style-name="Visited_20_Internet_20_Link">John 20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20" text:style-name="Internet_20_link" text:visited-style-name="Visited_20_Internet_20_Link">John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9::17:23</meta:creation-date>
    <dc:creator>Generated</dc:creator>
    <dc:date>2025-11-10T09::17:23</dc:date>
    <dc:language>en-US</dc:language>
    <meta:editing-cycles>1</meta:editing-cycles>
    <meta:editing-duration>PT0S</meta:editing-duration>
    <dc:title>john_20:4</dc:title>
  </office:meta>
</office:document-meta>
</file>