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5"/><text:bookmark-start text:name="__RefHeading___john_205_1"/><text:bookmark-start text:name="john_205"/>John 20:5<text:bookmark-end text:name="__RefHeading___john_205_1"/><text:bookmark-end text:name="john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tooping to look in, he saw the linen cloths lying there, but he did not go 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bent over and looked in at the strips of linen lying there but did not go 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tooped and looked in and saw the linen wrappings lying there, but he didn't go 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tooping down, and looking in, saw the linen clothes lying; yet went he not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4" text:style-name="Internet_20_link" text:visited-style-name="Visited_20_Internet_20_Link">John 20:4</text:a> ← John 20:5 → <text:a xlink:type="simple" xlink:href="https://groveserver.com/bible/doku.php?id=john_20:6" text:style-name="Internet_20_link" text:visited-style-name="Visited_20_Internet_20_Link">John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03</meta:creation-date>
    <dc:creator>Generated</dc:creator>
    <dc:date>2025-11-10T18::58:03</dc:date>
    <dc:language>en-US</dc:language>
    <meta:editing-cycles>1</meta:editing-cycles>
    <meta:editing-duration>PT0S</meta:editing-duration>
    <dc:title>john_20:5</dc:title>
  </office:meta>
</office:document-meta>
</file>