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6"/><text:bookmark-start text:name="__RefHeading___john_206_1"/><text:bookmark-start text:name="john_206"/>John 20:6<text:bookmark-end text:name="__RefHeading___john_206_1"/><text:bookmark-end text:name="john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Simon Peter came, following him, and went into the tomb. He saw the linen cloths lying the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imon Peter, who was behind him, arrived and went into the tomb. He saw the strips of linen lying ther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imon Peter arrived and went inside. He also noticed the linen wrappings lying ther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ometh Simon Peter following him, and went into the sepulchre, and seeth the linen clothes li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5" text:style-name="Internet_20_link" text:visited-style-name="Visited_20_Internet_20_Link">John 20:5</text:a> ← John 20:6 → <text:a xlink:type="simple" xlink:href="https://groveserver.com/bible/doku.php?id=john_20:7" text:style-name="Internet_20_link" text:visited-style-name="Visited_20_Internet_20_Link">John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43</meta:creation-date>
    <dc:creator>Generated</dc:creator>
    <dc:date>2025-11-04T11::48:43</dc:date>
    <dc:language>en-US</dc:language>
    <meta:editing-cycles>1</meta:editing-cycles>
    <meta:editing-duration>PT0S</meta:editing-duration>
    <dc:title>john_20:6</dc:title>
  </office:meta>
</office:document-meta>
</file>