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7"/><text:bookmark-start text:name="__RefHeading___john_207_1"/><text:bookmark-start text:name="john_207"/>John 20:7<text:bookmark-end text:name="__RefHeading___john_207_1"/><text:bookmark-end text:name="john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face cloth, which had been on Jesus' head, not lying with the linen cloths but folded up in a place by it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well as the burial cloth that had been around Jesus' head. The cloth was folded up by itself, separate from the lin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 cloth that had covered Jesus' head was folded up and lying apart from the other wrapp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apkin, that was about his head, not lying with the linen clothes, but wrapped together in a place by it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6" text:style-name="Internet_20_link" text:visited-style-name="Visited_20_Internet_20_Link">John 20:6</text:a> ← John 20:7 → <text:a xlink:type="simple" xlink:href="https://groveserver.com/bible/doku.php?id=john_20:8" text:style-name="Internet_20_link" text:visited-style-name="Visited_20_Internet_20_Link">John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0</meta:creation-date>
    <dc:creator>Generated</dc:creator>
    <dc:date>2025-11-08T23::59:30</dc:date>
    <dc:language>en-US</dc:language>
    <meta:editing-cycles>1</meta:editing-cycles>
    <meta:editing-duration>PT0S</meta:editing-duration>
    <dc:title>john_20:7</dc:title>
  </office:meta>
</office:document-meta>
</file>