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8"/><text:bookmark-start text:name="__RefHeading___john_208_1"/><text:bookmark-start text:name="john_208"/>John 20:8<text:bookmark-end text:name="__RefHeading___john_208_1"/><text:bookmark-end text:name="john_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other disciple, who had reached the tomb first, also went in, and he saw and believe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 the other disciple, who had reached the tomb first, also went inside. He saw and belie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disciple who had reached the tomb first also went in, and he saw and believed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ent in also that other disciple, which came first to the sepulchre, and he saw, and belie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7" text:style-name="Internet_20_link" text:visited-style-name="Visited_20_Internet_20_Link">John 20:7</text:a> ← John 20:8 → <text:a xlink:type="simple" xlink:href="https://groveserver.com/bible/doku.php?id=john_20:9" text:style-name="Internet_20_link" text:visited-style-name="Visited_20_Internet_20_Link">John 2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52:26</meta:creation-date>
    <dc:creator>Generated</dc:creator>
    <dc:date>2025-10-30T17::52:26</dc:date>
    <dc:language>en-US</dc:language>
    <meta:editing-cycles>1</meta:editing-cycles>
    <meta:editing-duration>PT0S</meta:editing-duration>
    <dc:title>john_20:8</dc:title>
  </office:meta>
</office:document-meta>
</file>