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9"/><text:bookmark-start text:name="__RefHeading___john_209_1"/><text:bookmark-start text:name="john_209"/>John 20:9<text:bookmark-end text:name="__RefHeading___john_209_1"/><text:bookmark-end text:name="john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s yet they did not understand the Scripture, that he must rise from the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They still did not understand from Scripture that Jesus had to rise from the dead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until then they still hadn't understood the Scriptures that said Jesus must rise from the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s yet they knew not the scripture, that he must rise again from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8" text:style-name="Internet_20_link" text:visited-style-name="Visited_20_Internet_20_Link">John 20:8</text:a> ← John 20:9 → <text:a xlink:type="simple" xlink:href="https://groveserver.com/bible/doku.php?id=john_20:10" text:style-name="Internet_20_link" text:visited-style-name="Visited_20_Internet_20_Link">John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04</meta:creation-date>
    <dc:creator>Generated</dc:creator>
    <dc:date>2025-11-09T08::36:04</dc:date>
    <dc:language>en-US</dc:language>
    <meta:editing-cycles>1</meta:editing-cycles>
    <meta:editing-duration>PT0S</meta:editing-duration>
    <dc:title>john_20:9</dc:title>
  </office:meta>
</office:document-meta>
</file>