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1"/><text:bookmark-start text:name="__RefHeading___john_211_1"/><text:bookmark-start text:name="john_211"/>John 21:1<text:bookmark-end text:name="__RefHeading___john_211_1"/><text:bookmark-end text:name="john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Jesus revealed himself again to the disciples by the Sea of Tiberias, and he revealed himself in this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ward Jesus appeared again to his disciples, by the Sea of Tiberias. It happened this way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, Jesus appeared again to the disciples beside the Sea of Galilee. This is how it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ese things Jesus shewed himself again to the disciples at the sea of Tiberias; and on this wise shewed he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31" text:style-name="Internet_20_link" text:visited-style-name="Visited_20_Internet_20_Link">John 20:31</text:a> ← John 21:1 → <text:a xlink:type="simple" xlink:href="https://groveserver.com/bible/doku.php?id=john_21:2" text:style-name="Internet_20_link" text:visited-style-name="Visited_20_Internet_20_Link">John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1:33</meta:creation-date>
    <dc:creator>Generated</dc:creator>
    <dc:date>2025-11-08T19::41:33</dc:date>
    <dc:language>en-US</dc:language>
    <meta:editing-cycles>1</meta:editing-cycles>
    <meta:editing-duration>PT0S</meta:editing-duration>
    <dc:title>john_21:1</dc:title>
  </office:meta>
</office:document-meta>
</file>