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1:esv"/>So Simon Peter went aboard and hauled the net ashore, full of large fish, 153 of them. And although there were so many, the net was not t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50</meta:creation-date>
    <dc:creator>Generated</dc:creator>
    <dc:date>2025-11-03T20::52:50</dc:date>
    <dc:language>en-US</dc:language>
    <meta:editing-cycles>1</meta:editing-cycles>
    <meta:editing-duration>PT0S</meta:editing-duration>
    <dc:title>john_21:11:esv</dc:title>
  </office:meta>
</office:document-meta>
</file>