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13"/><text:bookmark-start text:name="__RefHeading___john_2113_1"/><text:bookmark-start text:name="john_2113"/>John 21:13<text:bookmark-end text:name="__RefHeading___john_2113_1"/><text:bookmark-end text:name="john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came and took the bread and gave it to them, and so with the fi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ame, took the bread and gave it to them, and did the same with the fi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erved them the bread and the fis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then cometh, and taketh bread, and giveth them, and fish like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12" text:style-name="Internet_20_link" text:visited-style-name="Visited_20_Internet_20_Link">John 21:12</text:a> ← John 21:13 → <text:a xlink:type="simple" xlink:href="https://groveserver.com/bible/doku.php?id=john_21:14" text:style-name="Internet_20_link" text:visited-style-name="Visited_20_Internet_20_Link">John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22</meta:creation-date>
    <dc:creator>Generated</dc:creator>
    <dc:date>2025-11-10T00::52:22</dc:date>
    <dc:language>en-US</dc:language>
    <meta:editing-cycles>1</meta:editing-cycles>
    <meta:editing-duration>PT0S</meta:editing-duration>
    <dc:title>john_21:13</dc:title>
  </office:meta>
</office:document-meta>
</file>