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14"/><text:bookmark-start text:name="__RefHeading___john_2114_1"/><text:bookmark-start text:name="john_2114"/>John 21:14<text:bookmark-end text:name="__RefHeading___john_2114_1"/><text:bookmark-end text:name="john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was now the third time that Jesus was revealed to the disciples after he was raised from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as now the third time Jesus appeared to his disciples after he was raised from th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was the third time Jesus had appeared to his disciples since he had been raised from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now the third time that Jesus shewed himself to his disciples, after that he was risen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13" text:style-name="Internet_20_link" text:visited-style-name="Visited_20_Internet_20_Link">John 21:13</text:a> ← John 21:14 → <text:a xlink:type="simple" xlink:href="https://groveserver.com/bible/doku.php?id=john_21:15" text:style-name="Internet_20_link" text:visited-style-name="Visited_20_Internet_20_Link">John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25</meta:creation-date>
    <dc:creator>Generated</dc:creator>
    <dc:date>2025-11-06T19::45:25</dc:date>
    <dc:language>en-US</dc:language>
    <meta:editing-cycles>1</meta:editing-cycles>
    <meta:editing-duration>PT0S</meta:editing-duration>
    <dc:title>john_21:14</dc:title>
  </office:meta>
</office:document-meta>
</file>