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15"/><text:bookmark-start text:name="__RefHeading___john_2115_1"/><text:bookmark-start text:name="john_2115"/>John 21:15<text:bookmark-end text:name="__RefHeading___john_2115_1"/><text:bookmark-end text:name="john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y had finished breakfast, Jesus said to Simon Peter, “Simon, son of John, do you love me more than these?” He said to him, “Yes, Lord; you know that I love you.” He said to him, “Feed my lamb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finished eating, Jesus said to Simon Peter, “Simon son of John, do you truly love me more than these?Yes, Lord,” he said, “you know that I love you.” Jesus said, “Feed my lamb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breakfast Jesus asked Simon Peter, “Simon son of John, do you love me more than these? ” “Yes, Lord,” Peter replied, “you know I love you.” “Then feed my lambs,” Jesus tol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hen they had dined, Jesus saith to Simon Peter, Simon, son of Jonas, lovest thou me more than these? He saith unto him, Yea, Lord; thou knowest that I love thee. He saith unto him, Feed my lamb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14" text:style-name="Internet_20_link" text:visited-style-name="Visited_20_Internet_20_Link">John 21:14</text:a> ← John 21:15 → <text:a xlink:type="simple" xlink:href="https://groveserver.com/bible/doku.php?id=john_21:16" text:style-name="Internet_20_link" text:visited-style-name="Visited_20_Internet_20_Link">John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55</meta:creation-date>
    <dc:creator>Generated</dc:creator>
    <dc:date>2025-11-09T18::39:55</dc:date>
    <dc:language>en-US</dc:language>
    <meta:editing-cycles>1</meta:editing-cycles>
    <meta:editing-duration>PT0S</meta:editing-duration>
    <dc:title>john_21:15</dc:title>
  </office:meta>
</office:document-meta>
</file>