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16"/><text:bookmark-start text:name="__RefHeading___john_2116_1"/><text:bookmark-start text:name="john_2116"/>John 21:16<text:bookmark-end text:name="__RefHeading___john_2116_1"/><text:bookmark-end text:name="john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him a second time, “Simon, son of John, do you love me?” He said to him, “Yes, Lord; you know that I love you.” He said to him, “Tend my sheep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Jesus said, “Simon son of John, do you truly love me?” He answered, “Yes, Lord, you know that I love you.” Jesus said, “Take care of my sheep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eated the question: “Simon son of John, do you love me?” “Yes, Lord,” Peter said, “you know I love you.” “Then take care of my sheep,” Jesus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th to him again the second time, Simon, son of Jonas, lovest thou me? He saith unto him, Yea, Lord; thou knowest that I love thee. He saith unto him, Feed my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15" text:style-name="Internet_20_link" text:visited-style-name="Visited_20_Internet_20_Link">John 21:15</text:a> ← John 21:16 → <text:a xlink:type="simple" xlink:href="https://groveserver.com/bible/doku.php?id=john_21:17" text:style-name="Internet_20_link" text:visited-style-name="Visited_20_Internet_20_Link">John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1:39</meta:creation-date>
    <dc:creator>Generated</dc:creator>
    <dc:date>2025-11-08T22::31:39</dc:date>
    <dc:language>en-US</dc:language>
    <meta:editing-cycles>1</meta:editing-cycles>
    <meta:editing-duration>PT0S</meta:editing-duration>
    <dc:title>john_21:16</dc:title>
  </office:meta>
</office:document-meta>
</file>