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6:nlt"/>Jesus repeated the question: “Simon son of John, do you love me?” “Yes, Lord,” Peter said, “you know I love you.” “Then take care of my sheep,” Jesus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1</meta:creation-date>
    <dc:creator>Generated</dc:creator>
    <dc:date>2025-11-07T19::30:11</dc:date>
    <dc:language>en-US</dc:language>
    <meta:editing-cycles>1</meta:editing-cycles>
    <meta:editing-duration>PT0S</meta:editing-duration>
    <dc:title>john_21:16:nlt</dc:title>
  </office:meta>
</office:document-meta>
</file>