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7:nlt"/>A third time he asked him, “Simon son of John, do you love me?” Peter was hurt that Jesus asked the question a third time. He said, “Lord, you know everything. You know that I love you.” Jesus said, “Then feed my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36</meta:creation-date>
    <dc:creator>Generated</dc:creator>
    <dc:date>2025-11-07T00::38:36</dc:date>
    <dc:language>en-US</dc:language>
    <meta:editing-cycles>1</meta:editing-cycles>
    <meta:editing-duration>PT0S</meta:editing-duration>
    <dc:title>john_21:17:nlt</dc:title>
  </office:meta>
</office:document-meta>
</file>