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1:19"/><text:bookmark-start text:name="__RefHeading___john_2119_1"/><text:bookmark-start text:name="john_2119"/>John 21:19<text:bookmark-end text:name="__RefHeading___john_2119_1"/><text:bookmark-end text:name="john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This he said to show by what kind of death he was to glorify God.) And after saying this he said to him, “Follow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his to indicate the kind of death by which Peter would glorify God. Then he said to him, “Follow me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aid this to let him know by what kind of death he would glorify God. Then Jesus told him, “Follow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spake he, signifying by what death he should glorify God. And when he had spoken this, he saith unto him, Follow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1:18" text:style-name="Internet_20_link" text:visited-style-name="Visited_20_Internet_20_Link">John 21:18</text:a> ← John 21:19 → <text:a xlink:type="simple" xlink:href="https://groveserver.com/bible/doku.php?id=john_21:20" text:style-name="Internet_20_link" text:visited-style-name="Visited_20_Internet_20_Link">John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1" text:style-name="Internet_20_link" text:visited-style-name="Visited_20_Internet_20_Link">Joh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2:58</meta:creation-date>
    <dc:creator>Generated</dc:creator>
    <dc:date>2025-11-09T20::12:58</dc:date>
    <dc:language>en-US</dc:language>
    <meta:editing-cycles>1</meta:editing-cycles>
    <meta:editing-duration>PT0S</meta:editing-duration>
    <dc:title>john_21:19</dc:title>
  </office:meta>
</office:document-meta>
</file>