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21:20"/><text:bookmark-start text:name="__RefHeading___john_2120_1"/><text:bookmark-start text:name="john_2120"/>John 21:20<text:bookmark-end text:name="__RefHeading___john_2120_1"/><text:bookmark-end text:name="john_212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Peter turned and saw the disciple whom Jesus loved following them, the one who had been reclining at table close to him and had said, “Lord, who is it that is going to betray you?”</text:p>
          </table:table-cell>
        </table:table-row>
        <table:table-row>
          <table:table-cell office:value-type="string" table:style-name="tablecell">
            <text:p text:style-name="tablealignleft"> NIV </text:p>
          </table:table-cell>
          <table:table-cell office:value-type="string" table:style-name="tablecell">
            <text:p text:style-name="tablealignleft"> Peter turned and saw that the disciple whom Jesus loved was following them. (This was the one who had leaned back against Jesus at the supper and had said, “Lord, who is going to betray you?”)</text:p>
          </table:table-cell>
        </table:table-row>
        <table:table-row>
          <table:table-cell office:value-type="string" table:style-name="tablecell">
            <text:p text:style-name="tablealignleft"> NLT </text:p>
          </table:table-cell>
          <table:table-cell office:value-type="string" table:style-name="tablecell">
            <text:p text:style-name="tablealignleft"> Peter turned around and saw behind them the disciple Jesus loved– the one who had leaned over to Jesus during supper and asked, “Lord, who will betray you?”</text:p>
          </table:table-cell>
        </table:table-row>
        <table:table-row>
          <table:table-cell office:value-type="string" table:style-name="tablecell">
            <text:p text:style-name="tablealignleft"> KJV </text:p>
          </table:table-cell>
          <table:table-cell office:value-type="string" table:style-name="tablecell">
            <text:p text:style-name="tablealignleft"> Then Peter, turning about, seeth the disciple whom Jesus loved following; which also leaned on his breast at supper, and said, Lord, which is he that betrayeth thee?</text:p>
          </table:table-cell>
        </table:table-row>
      </table:table>
      <text:p text:style-name="Horizontal_20_Line"/>
      <text:p text:style-name="Plugin_Wrap_Paragraph_Right aligned"><text:span text:style-name="sup"> <text:a xlink:type="simple" xlink:href="https://groveserver.com/bible/doku.php?id=john_21:19" text:style-name="Internet_20_link" text:visited-style-name="Visited_20_Internet_20_Link">John 21:19</text:a> ← John 21:20 → <text:a xlink:type="simple" xlink:href="https://groveserver.com/bible/doku.php?id=john_21:21" text:style-name="Internet_20_link" text:visited-style-name="Visited_20_Internet_20_Link">John 21: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21" text:style-name="Internet_20_link" text:visited-style-name="Visited_20_Internet_20_Link">John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38:09</meta:creation-date>
    <dc:creator>Generated</dc:creator>
    <dc:date>2025-11-07T16::38:09</dc:date>
    <dc:language>en-US</dc:language>
    <meta:editing-cycles>1</meta:editing-cycles>
    <meta:editing-duration>PT0S</meta:editing-duration>
    <dc:title>john_21:20</dc:title>
  </office:meta>
</office:document-meta>
</file>