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1:20:esv"/>Peter turned and saw the disciple whom Jesus loved following them, the one who had been reclining at table close to him and had said, “Lord, who is it that is going to betray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59:53</meta:creation-date>
    <dc:creator>Generated</dc:creator>
    <dc:date>2025-11-07T00::59:53</dc:date>
    <dc:language>en-US</dc:language>
    <meta:editing-cycles>1</meta:editing-cycles>
    <meta:editing-duration>PT0S</meta:editing-duration>
    <dc:title>john_21:20:esv</dc:title>
  </office:meta>
</office:document-meta>
</file>