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1:21"/><text:bookmark-start text:name="__RefHeading___john_2121_1"/><text:bookmark-start text:name="john_2121"/>John 21:21<text:bookmark-end text:name="__RefHeading___john_2121_1"/><text:bookmark-end text:name="john_2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Peter saw him, he said to Jesus, “Lord, what about this man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Peter saw him, he asked, “Lord, what about him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eter asked Jesus, “What about him, Lord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eter seeing him saith to Jesus, Lord, and what shall this man do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1:20" text:style-name="Internet_20_link" text:visited-style-name="Visited_20_Internet_20_Link">John 21:20</text:a> ← John 21:21 → <text:a xlink:type="simple" xlink:href="https://groveserver.com/bible/doku.php?id=john_21:22" text:style-name="Internet_20_link" text:visited-style-name="Visited_20_Internet_20_Link">John 2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1" text:style-name="Internet_20_link" text:visited-style-name="Visited_20_Internet_20_Link">Joh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5:39</meta:creation-date>
    <dc:creator>Generated</dc:creator>
    <dc:date>2025-11-09T09::15:39</dc:date>
    <dc:language>en-US</dc:language>
    <meta:editing-cycles>1</meta:editing-cycles>
    <meta:editing-duration>PT0S</meta:editing-duration>
    <dc:title>john_21:21</dc:title>
  </office:meta>
</office:document-meta>
</file>