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1:22"/><text:bookmark-start text:name="__RefHeading___john_2122_1"/><text:bookmark-start text:name="john_2122"/>John 21:22<text:bookmark-end text:name="__RefHeading___john_2122_1"/><text:bookmark-end text:name="john_2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him, “If it is my will that he remain until I come, what is that to you? You follow me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, “If I want him to remain alive until I return, what is that to you? You must follow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If I want him to remain alive until I return, what is that to you? As for you, follow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th unto him, If I will that he tarry till I come, what is that to thee? follow thou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1:21" text:style-name="Internet_20_link" text:visited-style-name="Visited_20_Internet_20_Link">John 21:21</text:a> ← John 21:22 → <text:a xlink:type="simple" xlink:href="https://groveserver.com/bible/doku.php?id=john_21:23" text:style-name="Internet_20_link" text:visited-style-name="Visited_20_Internet_20_Link">John 2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1" text:style-name="Internet_20_link" text:visited-style-name="Visited_20_Internet_20_Link">Joh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6:24</meta:creation-date>
    <dc:creator>Generated</dc:creator>
    <dc:date>2025-11-11T09::46:24</dc:date>
    <dc:language>en-US</dc:language>
    <meta:editing-cycles>1</meta:editing-cycles>
    <meta:editing-duration>PT0S</meta:editing-duration>
    <dc:title>john_21:22</dc:title>
  </office:meta>
</office:document-meta>
</file>