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1:23"/><text:bookmark-start text:name="__RefHeading___john_2123_1"/><text:bookmark-start text:name="john_2123"/>John 21:23<text:bookmark-end text:name="__RefHeading___john_2123_1"/><text:bookmark-end text:name="john_2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 saying spread abroad among the brothers that this disciple was not to die; yet Jesus did not say to him that he was not to die, but, “If it is my will that he remain until I come, what is that to you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of this, the rumor spread among the brothers that this disciple would not die. But Jesus did not say that he would not die; he only said, “If I want him to remain alive until I return, what is that to you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 rumor spread among the community of believers that this disciple wouldn't die. But that isn't what Jesus said at all. He only said, “If I want him to remain alive until I return, what is that to you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went this saying abroad among the brethren, that that disciple should not die: yet Jesus said not unto him, He shall not die; but, If I will that he tarry till I come, what is that to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1:22" text:style-name="Internet_20_link" text:visited-style-name="Visited_20_Internet_20_Link">John 21:22</text:a> ← John 21:23 → <text:a xlink:type="simple" xlink:href="https://groveserver.com/bible/doku.php?id=john_21:24" text:style-name="Internet_20_link" text:visited-style-name="Visited_20_Internet_20_Link">John 2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1" text:style-name="Internet_20_link" text:visited-style-name="Visited_20_Internet_20_Link">Joh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3:24</meta:creation-date>
    <dc:creator>Generated</dc:creator>
    <dc:date>2025-11-08T10::23:24</dc:date>
    <dc:language>en-US</dc:language>
    <meta:editing-cycles>1</meta:editing-cycles>
    <meta:editing-duration>PT0S</meta:editing-duration>
    <dc:title>john_21:23</dc:title>
  </office:meta>
</office:document-meta>
</file>