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1:24"/><text:bookmark-start text:name="__RefHeading___john_2124_1"/><text:bookmark-start text:name="john_2124"/>John 21:24<text:bookmark-end text:name="__RefHeading___john_2124_1"/><text:bookmark-end text:name="john_2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is the disciple who is bearing witness about these things, and who has written these things, and we know that his testimony is tru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is the disciple who testifies to these things and who wrote them down. We know that his testimony is tru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disciple is the one who testifies to these events and has recorded them here. And we know that his account of these things is accurat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is the disciple which testifieth of these things, and wrote these things: and we know that his testimony is tru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1:23" text:style-name="Internet_20_link" text:visited-style-name="Visited_20_Internet_20_Link">John 21:23</text:a> ← John 21:24 → <text:a xlink:type="simple" xlink:href="https://groveserver.com/bible/doku.php?id=john_21:25" text:style-name="Internet_20_link" text:visited-style-name="Visited_20_Internet_20_Link">John 2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1" text:style-name="Internet_20_link" text:visited-style-name="Visited_20_Internet_20_Link">Joh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8:23</meta:creation-date>
    <dc:creator>Generated</dc:creator>
    <dc:date>2025-11-08T08::48:23</dc:date>
    <dc:language>en-US</dc:language>
    <meta:editing-cycles>1</meta:editing-cycles>
    <meta:editing-duration>PT0S</meta:editing-duration>
    <dc:title>john_21:24</dc:title>
  </office:meta>
</office:document-meta>
</file>