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25"/><text:bookmark-start text:name="__RefHeading___john_2125_1"/><text:bookmark-start text:name="john_2125"/>John 21:25<text:bookmark-end text:name="__RefHeading___john_2125_1"/><text:bookmark-end text:name="john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are also many other things that Jesus did. Were every one of them to be written, I suppose that the world itself could not contain the books that would be writt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did many other things as well. If every one of them were written down, I suppose that even the whole world would not have room for the books that would be writt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lso did many other things. If they were all written down, I suppose the whole world could not contain the books that would be writt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re also many other things which Jesus did, the which, if they should be written every one, I suppose that even the world itself could not contain the books that should be written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24" text:style-name="Internet_20_link" text:visited-style-name="Visited_20_Internet_20_Link">John 21:24</text:a> ← John 21:25 → <text:a xlink:type="simple" xlink:href="https://groveserver.com/bible/doku.php?id=acts_1:1" text:style-name="Internet_20_link" text:visited-style-name="Visited_20_Internet_20_Link">Act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4:23</meta:creation-date>
    <dc:creator>Generated</dc:creator>
    <dc:date>2025-10-30T16::14:23</dc:date>
    <dc:language>en-US</dc:language>
    <meta:editing-cycles>1</meta:editing-cycles>
    <meta:editing-duration>PT0S</meta:editing-duration>
    <dc:title>john_21:25</dc:title>
  </office:meta>
</office:document-meta>
</file>