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25:esv"/>Now there are also many other things that Jesus did. Were every one of them to be written, I suppose that the world itself could not contain the books that would be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5</meta:creation-date>
    <dc:creator>Generated</dc:creator>
    <dc:date>2025-11-07T16::59:45</dc:date>
    <dc:language>en-US</dc:language>
    <meta:editing-cycles>1</meta:editing-cycles>
    <meta:editing-duration>PT0S</meta:editing-duration>
    <dc:title>john_21:25:esv</dc:title>
  </office:meta>
</office:document-meta>
</file>