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1:25:niv"/>Jesus did many other things as well. If every one of them were written down, I suppose that even the whole world would not have room for the books that would be writ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7:55</meta:creation-date>
    <dc:creator>Generated</dc:creator>
    <dc:date>2025-11-10T05::37:55</dc:date>
    <dc:language>en-US</dc:language>
    <meta:editing-cycles>1</meta:editing-cycles>
    <meta:editing-duration>PT0S</meta:editing-duration>
    <dc:title>john_21:25:niv</dc:title>
  </office:meta>
</office:document-meta>
</file>