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21:4"/><text:bookmark-start text:name="__RefHeading___john_214_1"/><text:bookmark-start text:name="john_214"/>John 21:4<text:bookmark-end text:name="__RefHeading___john_214_1"/><text:bookmark-end text:name="john_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ust as day was breaking, Jesus stood on the shore; yet the disciples did not know that it was Jes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Early in the morning, Jesus stood on the shore, but the disciples did not realize that it was Jes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t dawn Jesus was standing on the beach, but the disciples couldn't see who he wa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hen the morning was now come, Jesus stood on the shore: but the disciples knew not that it was Jes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21:3" text:style-name="Internet_20_link" text:visited-style-name="Visited_20_Internet_20_Link">John 21:3</text:a> ← John 21:4 → <text:a xlink:type="simple" xlink:href="https://groveserver.com/bible/doku.php?id=john_21:5" text:style-name="Internet_20_link" text:visited-style-name="Visited_20_Internet_20_Link">John 2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21" text:style-name="Internet_20_link" text:visited-style-name="Visited_20_Internet_20_Link">John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6:16</meta:creation-date>
    <dc:creator>Generated</dc:creator>
    <dc:date>2025-11-04T13::06:16</dc:date>
    <dc:language>en-US</dc:language>
    <meta:editing-cycles>1</meta:editing-cycles>
    <meta:editing-duration>PT0S</meta:editing-duration>
    <dc:title>john_21:4</dc:title>
  </office:meta>
</office:document-meta>
</file>