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5"/><text:bookmark-start text:name="__RefHeading___john_215_1"/><text:bookmark-start text:name="john_215"/>John 21:5<text:bookmark-end text:name="__RefHeading___john_215_1"/><text:bookmark-end text:name="john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Children, do you have any fish?” They answered him, “N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lled out to them, “Friends, haven't you any fish?No,” they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lled out, “Fellows, have you caught any fish?” “No,” they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saith unto them, Children, have ye any meat? They answered him, N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4" text:style-name="Internet_20_link" text:visited-style-name="Visited_20_Internet_20_Link">John 21:4</text:a> ← John 21:5 → <text:a xlink:type="simple" xlink:href="https://groveserver.com/bible/doku.php?id=john_21:6" text:style-name="Internet_20_link" text:visited-style-name="Visited_20_Internet_20_Link">John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7:01</meta:creation-date>
    <dc:creator>Generated</dc:creator>
    <dc:date>2025-11-10T13::27:01</dc:date>
    <dc:language>en-US</dc:language>
    <meta:editing-cycles>1</meta:editing-cycles>
    <meta:editing-duration>PT0S</meta:editing-duration>
    <dc:title>john_21:5</dc:title>
  </office:meta>
</office:document-meta>
</file>