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8"/><text:bookmark-start text:name="__RefHeading___john_218_1"/><text:bookmark-start text:name="john_218"/>John 21:8<text:bookmark-end text:name="__RefHeading___john_218_1"/><text:bookmark-end text:name="john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other disciples came in the boat, dragging the net full of fish, for they were not far from the land, but about a hundred yards of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other disciples followed in the boat, towing the net full of fish, for they were not far from shore, about a hundred yar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others stayed with the boat and pulled the loaded net to the shore, for they were only about a hundred yards from sh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other disciples came in a little ship; (for they were not far from land, but as it were two hundred cubits,) dragging the net with fis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7" text:style-name="Internet_20_link" text:visited-style-name="Visited_20_Internet_20_Link">John 21:7</text:a> ← John 21:8 → <text:a xlink:type="simple" xlink:href="https://groveserver.com/bible/doku.php?id=john_21:9" text:style-name="Internet_20_link" text:visited-style-name="Visited_20_Internet_20_Link">John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1:04</meta:creation-date>
    <dc:creator>Generated</dc:creator>
    <dc:date>2025-11-06T09::41:04</dc:date>
    <dc:language>en-US</dc:language>
    <meta:editing-cycles>1</meta:editing-cycles>
    <meta:editing-duration>PT0S</meta:editing-duration>
    <dc:title>john_21:8</dc:title>
  </office:meta>
</office:document-meta>
</file>