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9"/><text:bookmark-start text:name="__RefHeading___john_219_1"/><text:bookmark-start text:name="john_219"/>John 21:9<text:bookmark-end text:name="__RefHeading___john_219_1"/><text:bookmark-end text:name="john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got out on land, they saw a charcoal fire in place, with fish laid out on it, and br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landed, they saw a fire of burning coals there with fish on it, and some br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got there, they found breakfast waiting for them– fish cooking over a charcoal fire, and some br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soon then as they were come to land, they saw a fire of coals there, and fish laid thereon, and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8" text:style-name="Internet_20_link" text:visited-style-name="Visited_20_Internet_20_Link">John 21:8</text:a> ← John 21:9 → <text:a xlink:type="simple" xlink:href="https://groveserver.com/bible/doku.php?id=john_21:10" text:style-name="Internet_20_link" text:visited-style-name="Visited_20_Internet_20_Link">John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2:09</meta:creation-date>
    <dc:creator>Generated</dc:creator>
    <dc:date>2025-11-10T10::32:09</dc:date>
    <dc:language>en-US</dc:language>
    <meta:editing-cycles>1</meta:editing-cycles>
    <meta:editing-duration>PT0S</meta:editing-duration>
    <dc:title>john_21:9</dc:title>
  </office:meta>
</office:document-meta>
</file>